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fo:line-height="150%" fo:text-indent="0.4916in"/>
      <style:text-properties fo:font-weight="bold" style:font-weight-asian="bold" fo:color="#000000" fo:font-size="13pt" style:font-size-asian="13pt" style:font-size-complex="13pt"/>
    </style:style>
    <style:style style:name="P2" style:parent-style-name="NormalWeb" style:family="paragraph">
      <style:paragraph-properties fo:text-align="justify" fo:margin-top="0in" fo:margin-bottom="0in" fo:line-height="150%" fo:text-indent="0.4916in"/>
      <style:text-properties fo:color="#000000" style:font-size-complex="10pt"/>
    </style:style>
    <style:style style:name="P3" style:parent-style-name="NormalWeb" style:family="paragraph">
      <style:paragraph-properties fo:text-align="justify" fo:margin-top="0in" fo:margin-bottom="0in" fo:line-height="150%" fo:text-indent="0.4916in"/>
      <style:text-properties fo:color="#000000" style:font-size-complex="10pt"/>
    </style:style>
    <style:style style:name="P4" style:parent-style-name="NormalWeb" style:family="paragraph">
      <style:paragraph-properties fo:text-align="justify" fo:margin-top="0in" fo:margin-bottom="0in" fo:line-height="150%" fo:text-indent="0.4916in"/>
      <style:text-properties fo:color="#000000" style:font-size-complex="10pt"/>
    </style:style>
    <style:style style:name="P5" style:parent-style-name="NormalWeb" style:family="paragraph">
      <style:paragraph-properties fo:text-align="justify" fo:margin-top="0in" fo:margin-bottom="0in" fo:line-height="150%" fo:text-indent="0.4916in"/>
      <style:text-properties fo:color="#000000" style:font-size-complex="10pt"/>
    </style:style>
    <style:style style:name="P6" style:parent-style-name="NormalWeb" style:family="paragraph">
      <style:paragraph-properties fo:text-align="justify" fo:margin-top="0in" fo:margin-bottom="0in" fo:line-height="150%" fo:text-indent="0.4916in"/>
      <style:text-properties fo:color="#000000" style:font-size-complex="10pt"/>
    </style:style>
    <style:style style:name="P7" style:parent-style-name="Normal" style:family="paragraph">
      <style:paragraph-properties fo:text-align="end"/>
    </style:style>
    <style:style style:name="P8" style:parent-style-name="Normal" style:family="paragraph">
      <style:paragraph-properties fo:text-align="end"/>
    </style:style>
  </office:automatic-styles>
  <office:body>
    <office:text text:use-soft-page-breaks="true">
      <text:p text:style-name="P1">Reflexão critica sobre a experiencia de realizar o vídeo identitário</text:p>
      <text:p text:style-name="P2"/>
      <text:p text:style-name="P3">A realização do vídeo identitário proporcionou-me trabalhar com plataformas que eu nunca tinha usado antes,<text:s/>nomeadamente o movie maker e o youtube. Desta forma, explorei áreas que não conhecia bem, como o mundo da edição e da gravação, e só por isso já posso considerar que esta atividade foi proveitosa e se adequa perfeitamente nas perspetivas que eu tinha em relação à realização deste trabalho individual. <text:s/></text:p>
      <text:p text:style-name="P4">A gravação do vídeo identitário permitiu-me ir a lugares que eu aprecio muito, como Esposende, e estar ao mesmo tempo a trabalhar para a universidade, pois foi assim que eu filmei algumas cenas para o vídeo,<text:s/>ainda que, com a ajuda da minha família.<text:s/></text:p>
      <text:p text:style-name="P5">Depois de selecionar todas as imagens e vídeos para compilar num só vídeo, como desvantagem a apontar foi o tempo que perdi a descobrir as funcionalidades de cada ferramenta no programa de edição. Ainda assim, foi<text:s/>necessário e útil ao longo da realização deste trabalho e posso afirmar que a parte que mais gostei de fazer foi a edição ao vídeo, pois inspirei-me em youtubers que sigo na internet.<text:s/></text:p>
      <text:p text:style-name="P6">A apreciação que faço deste trabalho é bastante positiva, porque para além de ser um trabalho totalmente diferente daqueles que estou habituada acho que se adequa perfeitamente na unidade curricular, mesmo que no inicio eu tenha ficado receosa por conhecer pouco a área de vídeo e edição.<text:s/></text:p>
      <text:p text:style-name="P7"/>
      <text:p text:style-name="P8">Célia Vasco – A8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Vasco</meta:initial-creator>
    <dc:creator>José Vasco</dc:creator>
    <meta:creation-date>2017-05-27T22:24:00Z</meta:creation-date>
    <dc:date>2017-05-30T08:16:00Z</dc:date>
    <meta:template xlink:href="Normal" xlink:type="simple"/>
    <meta:editing-cycles>2</meta:editing-cycles>
    <meta:editing-duration>PT4620S</meta:editing-duration>
    <meta:document-statistic meta:page-count="1" meta:paragraph-count="2" meta:word-count="225" meta:character-count="1441" meta:row-count="10" meta:non-whitespace-character-count="1218"/>
  </office:meta>
</office:document-meta>
</file>