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50%" fo:text-indent="0.4916in"/>
      <style:text-properties fo:font-weight="bold" style:font-weight-asian="bold" fo:color="#000000" fo:font-size="13pt" style:font-size-asian="13pt" style:font-size-complex="13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line-height="150%" fo:text-indent="0.4916in"/>
      <style:text-properties fo:font-size="12pt" style:font-size-asian="12pt"/>
    </style:style>
    <style:style style:name="P4" style:parent-style-name="Normal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line-height="150%"/>
      <style:text-properties fo:font-size="12pt" style:font-size-asian="12pt"/>
    </style:style>
    <style:style style:name="P6" style:parent-style-name="Normal" style:family="paragraph">
      <style:paragraph-properties fo:line-height="150%"/>
      <style:text-properties fo:font-size="12pt" style:font-size-asian="12pt"/>
    </style:style>
    <style:style style:name="P7" style:parent-style-name="Normal" style:family="paragraph">
      <style:paragraph-properties fo:line-height="150%"/>
      <style:text-properties fo:font-size="12pt" style:font-size-asian="12pt"/>
    </style:style>
    <style:style style:name="P8" style:parent-style-name="Normal" style:family="paragraph">
      <style:paragraph-properties fo:line-height="150%"/>
      <style:text-properties fo:font-size="12pt" style:font-size-asian="12pt"/>
    </style:style>
    <style:style style:name="P9" style:parent-style-name="Normal" style:family="paragraph">
      <style:paragraph-properties fo:line-height="150%"/>
    </style:style>
    <style:style style:name="T10" style:parent-style-name="Tipodeletrapredefinidodoparágrafo" style:family="text">
      <style:text-properties fo:font-size="12pt" style:font-size-asian="12pt"/>
    </style:style>
  </office:automatic-styles>
  <office:body>
    <office:text text:use-soft-page-breaks="true">
      <text:p text:style-name="P1">Reflexão critica sobre a experiência<text:s/>de realizar o vídeo identitário</text:p>
      <text:p text:style-name="P2"/>
      <text:p text:style-name="Normal"><text:tab/></text:p>
      <text:p text:style-name="P3">A realização deste trabalho foi muito interessante e divertida mas ao mesmo tempo também foi muito trabalhosa e difícil porque exigiu que eu trabalhasse com ferramentas com as quais não estou habituada a trabalhar.</text:p>
      <text:p text:style-name="P4"><text:tab/>Foi muito divertida porque tive de fazer varias tentativas ( vários desenhos) para se adaptarem à historia que queria contar. Foi interessante porque fez com que pensasse no que havia de mais relevante sobre a minha infância e que pudesse contar num minuto.</text:p>
      <text:p text:style-name="P5"><text:tab/>No entanto foi muito complicada porque tive de editar as imagens para que coubessem num minuto e batessem certo com a gravação áudio, tendo de trabalhar com o movie player e com o youtube.<text:s/></text:p>
      <text:p text:style-name="P6"><text:tab/>Esta atividade <text:s/>permitiu aprender a utilizar estas ferramentas que poderão <text:s/>muito úteis em trabalhos futuros.</text:p>
      <text:p text:style-name="P7"/>
      <text:p text:style-name="P8"/>
      <text:p text:style-name="P9"><text:span text:style-name="T10">Paula Tinoco- A821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Vasco</meta:initial-creator>
    <dc:creator>Paula Cristina Rodrigues Tinoco</dc:creator>
    <meta:creation-date>2017-06-06T13:51:00Z</meta:creation-date>
    <dc:date>2017-06-06T13:5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70" meta:row-count="6" meta:non-whitespace-character-count="735"/>
  </office:meta>
</office:document-meta>
</file>